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atsen dakkapel Sluterstraat 1 te Elst</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voor het plaatsen van een dakkapel op locatie Sluterstraat 1 te Elst. De aanvraag is geregistreerd onder zaaknummer HOV-18-14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03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3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3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atsen dakkapel Sluterstraat 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8030</meta:user-defined>
    <meta:user-defined meta:name="OVERHEIDop.GmbID/DC.identifier">gmb-2018-148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GH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851 437188</meta:user-defined>
    <meta:user-defined meta:name="OVERHEIDop.versieInformatie"/>
  </office:meta>
</office:document-meta>
</file>