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verbouwen van een loods en het realiseren van pergola’s, het afwijken van de gebruiksregels van het bestemmingsplan t.b.v. niet agrarische activiteiten en het wijzigen van het aantal kampeerplaatsen naar max. 5 plaatsen, Eyserheide 1, 6287 NB,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Eyserheide 1, 6287 NB Eys</text:span>
                                                  </text:span>
                                                </text:span>
                                              </text:span>
                                            </text:span>
                                          </text:span>
                                        </text:span>
                                      </text:span>
                                    </text:span>
                                  </text:span>
                                </text:span>
                              </text:span>
                            </text:span>
                          </text:span>
                        </text:span>
                      </text:span>
                    </text:p>
                  </table:table-cell>
                  <table:table-cell table:style-name="entry" table:number-rows-spanned="1" table:number-columns-spanned="1">
                    <text:p text:style-name="table_al">Verbouwen van een loods en het realiseren van pergola’s, het afwijken van de gebruiksregels van het bestemmingsplan t.b.v. niet agrarische activiteiten en het wijzigen van het aantal kampeerplaatsen naar max. 5 plaatsen</text:p>
                  </table:table-cell>
                  <table:table-cell table:style-name="entry" table:number-rows-spanned="1" table:number-columns-spanned="1">
                    <text:p text:style-name="table_al">5 juli 2018</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text:span> | Wanneer u het niet eens bent met onze beslissing kunt u contact opnemen met de medewerkers van Juridische Zaken of kunt u bezwaar maken. Doe dit wel binnen 6 weken na de datum van de bekendmaking van het besluit aan de aanvrager. Uw brief kunt u richten aan het college van B&amp;W. Zorg ervoor dat de datum, uw naam, handtekening, adres en de reden waarom u het niet eens bent met onze beslissing, in uw brief staan. Soms is er sprake van spoed, in dat geval kunt u bij de rechter een voorlopige voorziening vragen. U kunt ook digitaal een verzoekschrift instellen bij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80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loods en het realiseren van pergola’s, het afwijken van de gebruiksregels van het bestemmingsplan t.b.v. niet agrarische activiteiten en het wijzigen van het aantal kampeerplaatsen naar max. 5 plaatsen, Eyserheide 1, 6287 NB, E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29</meta:user-defined>
    <meta:user-defined meta:name="OVERHEIDop.GmbID/DC.identifier">gmb-2018-14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NB 1</meta:user-defined>
    <meta:user-defined meta:name="OVERHEIDop.woonplaats">Eys</meta:user-defined>
    <meta:user-defined meta:name="OVERHEIDop.straatnaam">Eyserheide</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541 316806</meta:user-defined>
    <meta:user-defined meta:name="OVERHEIDop.versieInformatie"/>
  </office:meta>
</office:document-meta>
</file>