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4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18 een aanvraag voor een omgevingsvergunning ontvangen. Dit betreft het herinrichten van de woningen op de 1e en 2e verdieping ter plaatse van de Kleiweg 43 in Gouda. De aanvraag is geregistreerd onder kenmerk 201816989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80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43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022</meta:user-defined>
    <meta:user-defined meta:name="OVERHEIDop.GmbID/DC.identifier">gmb-2018-148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C 4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88.99 447497.33</meta:user-defined>
    <meta:user-defined meta:name="OVERHEIDop.versieInformatie"/>
  </office:meta>
</office:document-meta>
</file>