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nilles Wytseswei 6 te Sumar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illes Wytseswei 6 te Sumar</text:p>
            <text:p text:style-name="common-al">Z-HZ_WABO-2018-0867    Olo: 3245523</text:p>
            <text:p text:style-name="common-al">het bouwen van een garage/berging</text:p>
            <text:p text:style-name="common-al">Datum ontvangst: 0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01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nilles Wytseswei 6 te Sumar het bouw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16</meta:user-defined>
    <meta:user-defined meta:name="OVERHEIDop.GmbID/DC.identifier">gmb-2018-148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6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16 577009</meta:user-defined>
    <meta:user-defined meta:name="OVERHEIDop.versieInformatie"/>
  </office:meta>
</office:document-meta>
</file>