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Wijheseweg 41</text:span>
          </text:p>
            <text:p text:style-name="common-al">activiteit bouw: bouw vervangende woning </text:p>
            <text:p text:style-name="common-al">(Z2018-5243 ontvangen 28-6-2018)</text:p>
            <text:p text:style-name="common-al">
            <text:span text:style-name="nadrukvet">HEINO</text:span>
          </text:p>
            <text:p text:style-name="common-al">
            <text:span text:style-name="nadrukvet">Moerweg 2</text:span>
          </text:p>
            <text:p text:style-name="common-al">activiteit bouw: herbouw ligboxstal na stormschade </text:p>
            <text:p text:style-name="common-al">(Z2018-5133 ontvangen 27-6-2018)</text:p>
            <text:p text:style-name="common-al">
            <text:span text:style-name="nadrukvet">Bornweg 6</text:span>
          </text:p>
            <text:p text:style-name="common-al">activiteit bouw: bouw schuurwoning met garage</text:p>
            <text:p text:style-name="common-al">(Z2018-5188 ontvangen 29-6-2018)</text:p>
            <text:p text:style-name="common-al">
            <text:span text:style-name="nadrukvet">Wevershof 2 (voorlopig adres)</text:span>
          </text:p>
            <text:p text:style-name="common-al">activiteit bouw: bouw berging met dubbele carport</text:p>
            <text:p text:style-name="common-al">(Z2018-5253 ontvangen 29-6-2018)</text:p>
            <text:p text:style-name="common-al">
            <text:span text:style-name="nadrukvet">Wevershof 4 (voorlopig adres)</text:span>
          </text:p>
            <text:p text:style-name="common-al">activiteit bouw: bouw berging met dubbele carport</text:p>
            <text:p text:style-name="common-al">(Z2018-5253 ontvangen 29-6-2018)</text:p>
            <text:p text:style-name="common-al">
            <text:span text:style-name="nadrukvet">RAALTE </text:span>
          </text:p>
            <text:p text:style-name="common-al">
            <text:span text:style-name="nadrukvet">Schoolstraat 2 (zijde Molenhof)</text:span>
          </text:p>
            <text:p text:style-name="common-al">activiteit bouw: vernieuwen frame invulling </text:p>
            <text:p text:style-name="common-al">(Z2018-5153 ontvangen 27-6-2018)</text:p>
            <text:p text:style-name="common-al">
            <text:span text:style-name="nadrukvet">Gerner 58 t/m 66 (voorlopig adres)</text:span>
          </text:p>
            <text:p text:style-name="common-al">activiteit bouw: bouw 5 woningen</text:p>
            <text:p text:style-name="common-al">(Z2018-5152 ontvangen 27-6-2018)</text:p>
            <text:p text:style-name="common-al">
            <text:span text:style-name="nadrukvet">Rechteren 4 (voorlopig adres)</text:span>
          </text:p>
            <text:p text:style-name="common-al">activiteit bouw: bouw helft van dubbele woning</text:p>
            <text:p text:style-name="common-al">(Z2018-5151 ontvangen 28-6-2018)</text:p>
            <text:p text:style-name="common-al">
            <text:span text:style-name="nadrukvet">Wittenstein 9 (voorlopig adres)</text:span>
          </text:p>
            <text:p text:style-name="common-al">activiteit bouw: bouw helft van dubbele woning</text:p>
            <text:p text:style-name="common-al">(Z2018-5190 ontvangen 28-6-2018)</text:p>
            <text:p text:style-name="common-al">
            <text:span text:style-name="nadrukvet">Wittenstein 7 (voorlopig adres)</text:span>
          </text:p>
            <text:p text:style-name="common-al">activiteit bouw: bouw helft van dubbele woning</text:p>
            <text:p text:style-name="common-al">(Z2018-5189 ontvangen 28-6-2018)</text:p>
            <text:p text:style-name="common-al">
            <text:span text:style-name="nadrukvet">Gerner 2 t/m 56 (voorlopig adres)</text:span>
          </text:p>
            <text:p text:style-name="common-al">     activiteit bouw: bouw 28 woningen</text:p>
            <text:p text:style-name="common-al">     (Z2018-5244 ontvangen 28-6-2018)</text:p>
            <text:p text:style-name="common-al">
            <text:span text:style-name="nadrukvet">Averbergen 4 (voorlopig adres)</text:span>
          </text:p>
            <text:p text:style-name="common-al">     activiteit bouw: bouw helft van dubbele woning</text:p>
            <text:p text:style-name="common-al">     (Z2018-5234 ontvangen 29-6-2018)</text:p>
            <text:p text:style-name="common-al">
            <text:span text:style-name="nadrukvet">     Rechteren 9 (voorlopig adres)</text:span>
          </text:p>
            <text:p text:style-name="common-al">     activiteit bouw: bouw helft van dubbele woning</text:p>
            <text:p text:style-name="common-al">     (Z2018-5235 ontvangen 29-6-2018)</text:p>
            <text:p text:style-name="common-al">
            <text:span text:style-name="nadrukvet">     Rechteren 11 (voorlopig adres)</text:span>
          </text:p>
            <text:p text:style-name="common-al">     activiteit bouw: bouw helft van dubbele woning</text:p>
            <text:p text:style-name="common-al">     (Z2018-5236 ontvangen 29-6-2018)</text:p>
            <text:p text:style-name="common-al">
            <text:span text:style-name="nadrukvet">     Rechteren 1 (voorlopig adres)</text:span>
          </text:p>
            <text:p text:style-name="common-al">     activiteit bouw: bouw helft van dubbele woning</text:p>
            <text:p text:style-name="common-al">     (Z2018-5246 ontvangen 29-6-2018)</text:p>
            <text:p text:style-name="common-al">
            <text:span text:style-name="nadrukvet">Rechteren 3 (voorlopig adres)</text:span>
          </text:p>
            <text:p text:style-name="common-al">     activiteit bouw: bouw helft van dubbele woning</text:p>
            <text:p text:style-name="common-al">     (Z2018-5238 ontvangen 29-6-2018)</text:p>
            <text:p text:style-name="common-al">
            <text:span text:style-name="nadrukvet">     Wittenstein 3 (voorlopig adres)</text:span>
          </text:p>
            <text:p text:style-name="common-al">     activiteit bouw: bouw helft van dubbele woning</text:p>
            <text:p text:style-name="common-al">     (Z2018-5239 ontvangen 29-6-2018)</text:p>
            <text:p text:style-name="common-al">
            <text:span text:style-name="nadrukvet">Wittenstein 5 (voorlopig adres)</text:span>
          </text:p>
            <text:p text:style-name="common-al">     activiteit bouw: bouw helft van dubbele woning</text:p>
            <text:p text:style-name="common-al">     (Z2018-5240 ontvangen 29-6-2018)</text:p>
            <text:p text:style-name="common-al">
            <text:span text:style-name="nadrukvet">Averbergen 6 (voorlopig adres)</text:span>
          </text:p>
            <text:p text:style-name="common-al">     activiteit bouw: bouw helft van dubbele woning</text:p>
            <text:p text:style-name="common-al">     (Z2018-5241 ontvangen 29-6-2018)</text:p>
            <text:p text:style-name="common-al">
            <text:span text:style-name="nadrukvet">Averbergen 8 (voorlopig adres)</text:span>
          </text:p>
            <text:p text:style-name="common-al">     activiteit bouw: bouw woning</text:p>
            <text:p text:style-name="common-al">     (Z2018-5268 ontvangen 29-6-2018)</text:p>
            <text:p text:style-name="common-al">
            <text:span text:style-name="nadrukvet">     Averbergen 2 (voorlopig adres)</text:span>
          </text:p>
            <text:p text:style-name="common-al">     activiteit bouw: bouw woning</text:p>
            <text:p text:style-name="common-al">     (Z2018-5269 ontvangen 29-6-2018)</text:p>
            <text:p text:style-name="common-al">
            <text:span text:style-name="nadrukvet">Averbergen 1 (voorlopig adres)</text:span>
          </text:p>
            <text:p text:style-name="common-al">activiteit bouw: bouw woning</text:p>
            <text:p text:style-name="common-al">(Z2018-5245 ontvangen 29-6-2018</text:p>
            <text:p text:style-name="common-al">
            <text:span text:style-name="nadrukvet">Westdorplaan 25</text:span>
          </text:p>
            <text:p text:style-name="common-al">activiteit uitweg maken of veranderen: verleggen inrit</text:p>
            <text:p text:style-name="common-al">(Z2018-5262 ontvangen 29-6-2018)</text:p>
            <text:p text:style-name="common-al">
            <text:span text:style-name="nadrukvet">Arendshorst 6 (voorlopig adres)</text:span>
          </text:p>
            <text:p text:style-name="common-al">activiteit bouw: bouw helft van dubbele woning </text:p>
            <text:p text:style-name="common-al">(Z2018-5263 ontvangen 29-6-2018)</text:p>
            <text:p text:style-name="common-al">
            <text:span text:style-name="nadrukvet">Arendshorst 4 (voorlopig adres)</text:span>
          </text:p>
            <text:p text:style-name="common-al">activiteit bouw: bouw helft van dubbele woning </text:p>
            <text:p text:style-name="common-al">(Z2018-5264 ontvangen 29-6-2018)</text:p>
            <text:p text:style-name="common-al">
            <text:span text:style-name="nadrukvet">Rossinihof 10 (voorlopig adres)</text:span>
          </text:p>
            <text:p text:style-name="common-al">activiteit bouw: bouw woning</text:p>
            <text:p text:style-name="common-al">(Z2018-5265 ontvangen 29-6-2018)</text:p>
            <text:p text:style-name="common-al">
            <text:span text:style-name="nadrukvet">Rechteren 5 (voorlopig adres)</text:span>
          </text:p>
            <text:p text:style-name="common-al">activiteit bouw: bouw helft van dubbele woning</text:p>
            <text:p text:style-name="common-al">(Z2018-5271 ontvangen 29-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0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09</meta:user-defined>
    <meta:user-defined meta:name="OVERHEIDop.GmbID/DC.identifier">gmb-2018-148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MC 50</meta:user-defined>
    <meta:user-defined meta:name="OVERHEIDop.woonplaats">Raalte</meta:user-defined>
    <meta:user-defined meta:name="OVERHEIDop.straatnaam">Wijheseweg</meta:user-defined>
    <meta:user-defined meta:name="OVERHEID.PostcodeHuisnummer/OVERHEIDop.postcodeHuisnummer">8141PE 2</meta:user-defined>
    <meta:user-defined meta:name="OVERHEIDop.woonplaats">Heino</meta:user-defined>
    <meta:user-defined meta:name="OVERHEIDop.straatnaam">Moerweg</meta:user-defined>
    <meta:user-defined meta:name="OVERHEID.PostcodeHuisnummer/OVERHEIDop.postcodeHuisnummer">8141NE 2</meta:user-defined>
    <meta:user-defined meta:name="OVERHEIDop.straatnaam">Bornweg</meta:user-defined>
    <meta:user-defined meta:name="OVERHEID.PostcodeHuisnummer/OVERHEIDop.postcodeHuisnummer">8141NV 5</meta:user-defined>
    <meta:user-defined meta:name="OVERHEIDop.straatnaam">Wevershof</meta:user-defined>
    <meta:user-defined meta:name="OVERHEID.PostcodeHuisnummer/OVERHEIDop.postcodeHuisnummer">8102EM 12</meta:user-defined>
    <meta:user-defined meta:name="OVERHEIDop.straatnaam">Schoolstraat</meta:user-defined>
    <meta:user-defined meta:name="OVERHEID.PostcodeHuisnummer/OVERHEIDop.postcodeHuisnummer">8102</meta:user-defined>
    <meta:user-defined meta:name="OVERHEIDop.straatnaam">Hoenlo</meta:user-defined>
    <meta:user-defined meta:name="OVERHEID.PostcodeHuisnummer/OVERHEIDop.postcodeHuisnummer">8103JH 19</meta:user-defined>
    <meta:user-defined meta:name="OVERHEIDop.straatnaam">Gerner</meta:user-defined>
    <meta:user-defined meta:name="OVERHEID.PostcodeHuisnummer/OVERHEIDop.postcodeHuisnummer">8101</meta:user-defined>
    <meta:user-defined meta:name="OVERHEIDop.straatnaam">Westdorplaan</meta:user-defined>
    <meta:user-defined meta:name="OVERHEID.PostcodeHuisnummer/OVERHEIDop.postcodeHuisnummer">8103RK 33</meta:user-defined>
    <meta:user-defined meta:name="OVERHEIDop.straatnaam">Arendshorst</meta:user-defined>
    <meta:user-defined meta:name="OVERHEID.PostcodeHuisnummer/OVERHEIDop.postcodeHuisnummer">8102MD 3</meta:user-defined>
    <meta:user-defined meta:name="OVERHEIDop.straatnaam">Rossinihof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270 488807</meta:user-defined>
    <meta:user-defined meta:name="OVERHEID.EPSG28992/DC.spatial">212636 496618</meta:user-defined>
    <meta:user-defined meta:name="OVERHEID.EPSG28992/DC.spatial">210941 494117</meta:user-defined>
    <meta:user-defined meta:name="OVERHEID.EPSG28992/DC.spatial">213073 494047</meta:user-defined>
    <meta:user-defined meta:name="OVERHEID.EPSG28992/DC.spatial">215623 489209</meta:user-defined>
    <meta:user-defined meta:name="OVERHEID.EPSG28992/DC.spatial">215548 490779</meta:user-defined>
    <meta:user-defined meta:name="OVERHEID.EPSG28992/DC.spatial">215500 490740</meta:user-defined>
    <meta:user-defined meta:name="OVERHEID.EPSG28992/DC.spatial">215227 488525</meta:user-defined>
    <meta:user-defined meta:name="OVERHEID.EPSG28992/DC.spatial">215513 490268</meta:user-defined>
    <meta:user-defined meta:name="OVERHEID.EPSG28992/DC.spatial">214941 491480</meta:user-defined>
    <meta:user-defined meta:name="OVERHEIDop.versieInformatie"/>
  </office:meta>
</office:document-meta>
</file>