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aplubestemmingsplan parkeernorm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voor een ieder in het stadhuis ter inzage ligt de papieren versie van het op 5 juli 2018 door de gemeenteraad vastgestelde bestemmingsplan ‘Paraplubestemmingsplan parkeernormering’. Het bestemmingsplan heeft betrekking op het verankeren van de door burgemeester wethouders op 27 maart 2018 vastgestelde ‘Nota parkeernormering Vlissingen 2018-2022’ in alle geldende bestemmingsplannen en beheersverordeningen in de gemeente Vlissingen.</text:p>
            <text:p text:style-name="common-al">Het bestemmingsplan met de daarbij behorende bijlagen, het besluit tot het vaststellen van het bestemmingsplan en tot het niet vaststellen van een grondexploitatieplan liggen voor een ieder ter inzage vanaf 19 juli 2018 t/m de datum van afloop van de beroepstermijn (dus t/m 30 augustus  2018) in het stadhuis van Vlissingen. De stukken zijn tevens digitaal raadpleegbaar via het webadres van de gemeente <text:a xlink:href="http://www.vlissingen.nl/Wonen-milieu-1/Wonen-milieu/Bestemmingsplannen.htm" xlink:type="simple">www.vlissingen.nl/bestemmingsplannen</text:a> (rubriek ‘vastgestelde bestemmingsplannen’). De digitale versie van het bestemmingsplan is raadpleegbaar op de wettelijk verplicht gestelde website via de link <text:a xlink:href="http://www.ruimtelijkeplannen.nl/web-roo/?planidn=NL.IMRO.0718.BPPH01-VG01" xlink:type="simple">www.ruimtelijkeplannen.nl/web-roo/?planidn=NL.IMRO.0718.BPPH01-VG01</text:a>. Ook is het bestemmingsplan bekend gemaakt op de site <text:a xlink:href="https://zoek.officielebekendmakingen.nl/zoeken/gemeenteblad" xlink:type="simple">https://zoek.officielebekendmakingen.nl/zoeken/gemeenteblad</text:a>. </text:p>
            <text:p text:style-name="common-al">Met ingang van 20 juli 2018 kan door een belanghebbende gedurende een periode van zes weken (dus t/m 30 augustus 2018) beroep worden ingesteld bij de Afdeling Bestuursrechtspraak van de Raad van State, Postbus 20019, 2500 AE ’s GRAVENHAGE. Geen beroep kan worden ingesteld door een belanghebbende aan wie redelijkerwijs kan worden verweten, dat hij geen zienswijze naar voren heeft gebracht bij de gemeenteraad. Het besluit tot vaststelling van het bestemmingsplan treedt in werking met ingang van de dag, na die, waarop de beroepstermijn is verstreken, dus op 31 augustus 2018.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8 juli 2018Burgemeester en wethouders van Vlissingen,drs. A.R.B. van den Tillaar, burgemeestermr.drs.ing. M. van Vliet, secretaris</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0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bestemmingsplan parkeernorm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005</meta:user-defined>
    <meta:user-defined meta:name="OVERHEIDop.GmbID/DC.identifier">gmb-2018-148005</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PH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versieInformatie"/>
  </office:meta>
</office:document-meta>
</file>