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Curstersweg ong., aangevraagde omgevingsvergunning [3-07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tijdelijke woon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00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0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0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Curstersweg ong., aangevraagde omgevingsvergunning [3-07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004</meta:user-defined>
    <meta:user-defined meta:name="OVERHEIDop.GmbID/DC.identifier">gmb-2018-148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V 67</meta:user-defined>
    <meta:user-defined meta:name="OVERHEIDop.woonplaats">Horst</meta:user-defined>
    <meta:user-defined meta:name="OVERHEIDop.straatnaam">Van Meg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54 385154</meta:user-defined>
    <meta:user-defined meta:name="OVERHEIDop.versieInformatie"/>
  </office:meta>
</office:document-meta>
</file>