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Damsingel 4 te Sumar Omgevingsvergunning (revisievergunning) n.a.v. 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4 te Sumar</text:p>
            <text:p text:style-name="common-al">Z-HZ_WABO-2018-0864    Olo: </text:p>
            <text:p text:style-name="common-al">Omgevingsvergunning (revisievergunning) n.a.v. controle</text:p>
            <text:p text:style-name="common-al">Datum ontvangst: 0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0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Damsingel 4 te Sumar Omgevingsvergunning (revisievergunning) n.a.v. contr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03</meta:user-defined>
    <meta:user-defined meta:name="OVERHEIDop.GmbID/DC.identifier">gmb-2018-148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 4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83 577662</meta:user-defined>
    <meta:user-defined meta:name="OVERHEIDop.versieInformatie"/>
  </office:meta>
</office:document-meta>
</file>