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de Bronckhorster trekkerrit</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Bronckhorst een besluit genomen op de aanvraag voor een APV vergunning. De aanvraag is geregistreerd onder kenmerk SXO53410415. De aanvraag gaat over het organiseren van de Bronckhorster trekkerrit aan de Wolfsstraat 5 in Toldijk. De bezwaartermijn start op 10 jul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00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0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0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sstraat 5 in Toldijk, het organiseren van de Bronckhorster trekker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00</meta:user-defined>
    <meta:user-defined meta:name="OVERHEIDop.GmbID/DC.identifier">gmb-2018-148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P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3137</meta:user-defined>
    <meta:user-defined meta:name="OVERHEIDop.externeBijlage">5af0c60bca976_Route trekkerrit 2018|exb-2018-43138</meta:user-defined>
    <meta:user-defined meta:name="OVERHEIDop.externeBijlage">publ vergunning|exb-2018-43139</meta:user-defined>
    <meta:user-defined meta:name="OVERHEIDop.externeBijlage">tekening tbv Oldtimer-rit|exb-2018-43140</meta:user-defined>
    <meta:user-defined meta:name="OVERHEID.EPSG28992/DC.spatial">211790 453022</meta:user-defined>
    <meta:user-defined meta:name="OVERHEIDop.versieInformatie"/>
  </office:meta>
</office:document-meta>
</file>