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7-1-1-1-1">
      <style:table-column-properties/>
    </style:style>
    <style:style style:family="table-column" style:parent-style-name="colspec" style:name="id1-3-2-1-1-117-1-1-1-2">
      <style:table-column-properties/>
    </style:style>
    <style:style style:family="table-column" style:parent-style-name="colspec" style:name="id1-3-2-1-1-117-1-1-1-3">
      <style:table-column-properties/>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 De raad van de gemeente Nuenen;</text:p>
            <text:p text:style-name="al">gezien het voorstel van het college van burgemeester en wethouders van 26 september 2017;</text:p>
            <text:p text:style-name="al">gelet op het artikel 229, eerste lid, aanhef en onderdeel a en b van de Gemeentewet en de artikelen 10.33 en 15.33 van de Wet milieubeheer;</text:p>
            <text:p text:style-name="al">
            <text:span text:style-name="nadrukvet">B E S L U I T :</text:span>
          </text:p>
            <text:p text:style-name="al">
            <text:span text:style-name="nadrukvet">Vaststellen de Verordening op de heffing en de invordering van afvalstoffenheffing en reinigingsrechten 2018 </text:span>
          </text:p>
            <text:p text:style-name="al">(Verordening afvalstoffenheffing en reinigingsrechten 2018)</text:p>
            <text:p text:style-name="al"/>
            <text:p text:style-name="al">
            <text:span text:style-name="nadrukvet">
              <text:span text:style-name="nadrukondlijn">Hoofdstuk I Algemene bepalingen</text:span>
            </text:span>
          </text:p>
            <text:p text:style-name="al">
            <text:span text:style-name="nadrukvet">Artikel 1. Inleidende bepaling </text:span>
          </text:p>
            <text:p text:style-name="al">Krachtens deze verordening wordt geheven:</text:p>
            <text:p text:style-name="al">a. een afvalstoffenheffing;</text:p>
            <text:p text:style-name="al">b. reinigingsrechten.</text:p>
            <text:p text:style-name="al"/>
            <text:p text:style-name="al">
            <text:span text:style-name="nadrukvet">Artikel 2. Begripsomschrijvingen </text:span>
          </text:p>
            <text:p text:style-name="al">Voor de toepassing van deze verordening wordt verstaan onder:</text:p>
            <text:p text:style-name="al">1. container: de door de gemeente uitgezette afvalverzamelbak met een bepaald volume;</text:p>
            <text:p text:style-name="al">2. gft-afval: groente-, fruit- en tuinafval;</text:p>
            <text:p text:style-name="al">3. restafval: huishoudelijke afval, niet zijnde gft-afval;</text:p>
            <text:p text:style-name="al">4. grof huishoudelijk afval: huishoudelijke afvalstoffen die met enige regelmaat in een particulier huishouden vrijkomen, doch die te groot of te zwaar zijn om op dezelfde wijze als andere huishoudelijke afvalstoffen aan de periodieke inzameldienst te worden aangeboden;</text:p>
            <text:p text:style-name="al">5. 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p text:style-name="al">6. gebruik maken: gebruik maken in de zin van artikel 15.33 Wet milieubeheer.</text:p>
            <text:p text:style-name="al"/>
            <text:p text:style-name="al">
            <text:span text:style-name="nadrukvet">
              <text:span text:style-name="nadrukondlijn">Hoofdstuk II Afvalstoffenheffing</text:span>
            </text:span>
          </text:p>
            <text:p text:style-name="al">
            <text:span text:style-name="nadrukvet">Artikel 3. Aard van de belasting en belastbaar feit </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p text:style-name="al"/>
            <text:p text:style-name="al">
            <text:span text:style-name="nadrukvet">Artikel 4. Belastingplicht </text:span>
          </text:p>
            <text:p text:style-name="al">1. De afvalstoffenheffing wordt geheven van degene die al dan niet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een perceel;</text:p>
            <text:p text:style-name="al">b. ingeval een gedeelte van een perceel ten gebruike is afgestaan, degene die dat gedeelte ten gebruike heeft afgestaan.</text:p>
            <text:p text:style-name="al"/>
            <text:p text:style-name="al">
            <text:span text:style-name="nadrukvet">Artikel 5. Maatstaf van heffing en belastingtarief </text:span>
          </text:p>
            <text:p text:style-name="al">De afvalstoffenheffing wordt geheven naar de maatstaven en de tarieven opgenomen in de bij deze verordening opgenomen tarieventabel onder hoofdstuk 1.</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De belasting bedoeld in hoofdstuk 1.1, en 1.2 van de tarieventabel wordt geheven bij wege van aanslag.</text:p>
            <text:p text:style-name="al"/>
            <text:p text:style-name="al">
            <text:span text:style-name="nadrukvet">Artikel 8 Ontstaan van de belastingschuld en heffing naar tijdsgelang</text:span>
          </text:p>
            <text:p text:style-name="al">1. De belasting, bedoeld in hoofdstuk 1, sub 1.1 van de tarieventabel, is verschuldigd bij het begin van het belastingjaar of, zo dit later is, bij de aanvang van de belastingplicht.</text:p>
            <text:p text:style-name="al">2. 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1, sub 1.2 van de tarieventabel, is verschuldigd bij het ter lediging aanbieden van de door de gemeente verstrekte container zoals aangegeven in artikel 5.</text:p>
            <text:p text:style-name="al"/>
            <text:p text:style-name="al">
            <text:span text:style-name="nadrukvet">Artikel 9 Termijnen van betaling</text:span>
          </text:p>
            <text:p text:style-name="al">1. 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p text:style-name="al">
            <text:span text:style-name="nadrukvet">
              <text:span text:style-name="nadrukondlijn">Hoofdstuk III Reinigingsrechten</text:span>
            </text:span>
          </text:p>
            <text:p text:style-name="al">
            <text:span text:style-name="nadrukvet">Artikel 10. Belastbaar feit </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1. Belastingplicht </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2. Maatstaf van heffing en belastingtarief </text:span>
          </text:p>
            <text:p text:style-name="al">1. De reinigingsrechten worden geheven naar de maatstaven en de tarieven opgenomen in de bij deze verordening opgenomen tarieventabel. </text:p>
            <text:p text:style-name="al">2. Voor de berekening van de rechten wordt een gedeelte van een in de tarieventabel genoemde eenheid als een volle eenheid aangemerkt.</text:p>
            <text:p text:style-name="al"/>
            <text:p text:style-name="al">
            <text:span text:style-name="nadrukvet">Artikel 13 Belastingjaar</text:span>
          </text:p>
            <text:p text:style-name="al">Met betrekking tot de rechten die per jaar wordt geheven is het belastingjaar gelijk aan het kalenderjaar.</text:p>
            <text:p text:style-name="al"/>
            <text:p text:style-name="al">
            <text:span text:style-name="nadrukvet">Artikel 14 Wijze van heffing</text:span>
          </text:p>
            <text:p text:style-name="al">Het recht bedoeld in hoofdstuk 2.1, 2.2 en 2.3 van de tarieventabel wordt geheven bij wege van aanslag met dien verstande dat per belastbaar feit een afzonderlijke aanslag kan worden opgelegd.</text:p>
            <text:p text:style-name="al"/>
            <text:p text:style-name="al">
            <text:span text:style-name="nadrukvet">Artikel 15 Ontstaan van de belastingschuld en de heffing naar tijdsgelang voor de jaarlijks verschuldigde rechten</text:span>
          </text:p>
            <text:p text:style-name="al">1. De belasting, bedoeld in hoofdstuk 2, sub 2.1 van de tarieventabel, is verschuldigd bij het begin van het belastingjaar of, zo dit later is, bij de aanvang van de belastingplicht.</text:p>
            <text:p text:style-name="al">2. 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2, sub 2.2 en 2.3, van de tarieventabel, is verschuldigd bij het ter lediging aanbieden van de door de gemeente verstrekte container zoals aangegeven in artikel 12.</text:p>
            <text:p text:style-name="al"/>
            <text:p text:style-name="al">
            <text:span text:style-name="nadrukvet">Artikel 16 Termijnen van betaling</text:span>
          </text:p>
            <text:p text:style-name="al">1. 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p text:style-name="al">2. 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p text:style-name="al">3. De Algemene Termijnenwet is niet van toepassing op de in voorgaande leden gestelde termijnen.</text:p>
            <text:p text:style-name="al"/>
            <text:p text:style-name="al">
            <text:span text:style-name="nadrukvet">
              <text:span text:style-name="nadrukondlijn">Hoofdstuk IV Gebruik Milieustraat</text:span>
            </text:span>
          </text:p>
            <text:p text:style-name="al">
            <text:span text:style-name="nadrukvet">Artikel 17. Ontstaan van de belastingschuld voor de heffing ter zake van de niet met de periodieke inzameldienst ingezamelde afvalstoffen </text:span>
          </text:p>
            <text:p text:style-name="al">De belasting bedoeld in hoofdstuk 3 van de tarieventabel is verschuldigd bij de aanvang van de dienstverlening.</text:p>
            <text:p text:style-name="al"/>
            <text:p text:style-name="al">
            <text:span text:style-name="nadrukvet">Artikel 18 Wijze van heffing</text:span>
          </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p text:style-name="al">
            <text:span text:style-name="nadrukvet">Artikel 19 Termijnen van betaling</text:span>
          </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p text:style-name="al"/>
            <text:p text:style-name="al">
            <text:span text:style-name="nadrukvet">
              <text:span text:style-name="nadrukondlijn">Hoofdstuk V Aanvullende bepalingen</text:span>
            </text:span>
          </text:p>
            <text:p text:style-name="al">
            <text:span text:style-name="nadrukvet">Artikel 20. Nadere regels door het college van burgemeester en wethouders </text:span>
          </text:p>
            <text:p text:style-name="al">Het college van burgemeester en wethouders kan nadere regels stellen met betrekking tot de heffing en invordering van de afvalstoffenheffing en reinigingsrechten. </text:p>
            <text:p text:style-name="al"/>
            <text:p text:style-name="al">
            <text:span text:style-name="nadrukvet">Artikel 21. Overgangsbepaling</text:span> </text:p>
            <text:p text:style-name="al">De 'Verordening afvalstoffenheffing en reinigingsrechten 2017' van 9 november 2016 wordt ingetrokken met ingang van de in artikel 22 in het tweede lid genoemde datum van ingang van de heffing, met dien verstande dat zij van toepassing blijft op de belastbare feiten die zich voor die datum hebben voorgedaan. </text:p>
            <text:p text:style-name="al"/>
            <text:p text:style-name="al">
            <text:span text:style-name="nadrukvet">Artikel 22. Inwerkingtreding</text:span> </text:p>
            <text:p text:style-name="al">1. Deze verordening treedt in werking met ingang van de eerste dag na die van de bekendmaking. </text:p>
            <text:p text:style-name="al">2. De datum van ingang van de heffing is 1 januari 2018. </text:p>
            <text:p text:style-name="al"/>
            <text:p text:style-name="al">
            <text:span text:style-name="nadrukvet">Artikel 23. Citeertitel</text:span> </text:p>
            <text:p text:style-name="al">Deze verordening wordt aangehaald als de ‘Verordening afvalstoffenheffing en reinigingsrechten 2018'.</text:p>
            <text:p text:style-name="al"/>
            <text:p text:style-name="al">Aldus vastgesteld in de openbare raadsvergadering van 14 december 2017. </text:p>
            <text:p text:style-name="al">DE RAAD VOORNOEMD,</text:p>
            <text:p text:style-name="al"> de voorzitter, M.J. Houben MBA</text:p>
            <text:p text:style-name="al">de griffier, M.C.P. Laurenssen Msc </text:p>
            <text:p text:style-name="al"/>
            <text:p text:style-name="al"/>
            <text:p text:style-name="al">
            <text:span text:style-name="nadrukvet">Tarieventabel behorende bij de Verordening afvalstoffenheffing en reinigingsrechten 2018</text:span>
          </text:p>
            <text:p text:style-name="al"/>
            <text:p text:style-name="al">
            <text:note text:id="noot_id1-3-2-1-1-117-1" text:note-class="footnote"><text:note-citation text:label="*">*</text:note-citation><text:note-body><text:section text:name="table_id1-3-2-1-1-117-1-1" text:style-name="table"><text:p text:style-name="table_top"/>
                <table:table table:style-name="tgroup">
                  <table:table-column table:style-name="id1-3-2-1-1-117-1-1-1-1"/>
                  <table:table-column table:style-name="id1-3-2-1-1-117-1-1-1-2"/>
                  <table:table-column table:style-name="id1-3-2-1-1-117-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tarief   bedraagt per perceel per   belastingjaar   Het vastrecht tarief bedraagt per perceel per maand </text:p>
                      </table:table-cell>
                      <table:table-cell table:style-name="entry" table:number-rows-spanned="1" table:number-columns-spanned="1">
                        <text:p text:style-name="table_al">€ 107,04   € 8,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recht tarief   bedraagt per perceel per   belastingjaar   Het vastrecht tarief bedraagt per perceel per maand </text:p>
                      </table:table-cell>
                      <table:table-cell table:style-name="entry" table:number-rows-spanned="1" table:number-columns-spanned="1">
                        <text:p text:style-name="table_al">€ 107,04   € 8,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tarief p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genoemd onder   2.1 en 2.2. zijn exclusief BTW. De heffing wordt verhoogd met het geldende   BTW perce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gebruik milieustr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de </text:span>
                          <text:span text:style-name="nadrukvet">1<text:span text:style-name="sup">e</text:span> t/m 5<text:span text:style-name="sup">e</text:span> aanbie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tarieven genoemd in onderdelen 3.1.1.1 tot en met 3.1.2.5    gelden per aanbieding van 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bieding van:    - groenafval (zoals blad, gras, snoeihout, kerstbomen en tuinafval),    - luiers/incontinentiemateriaal,    - PMD (plastic, metaal en drankkartons),    - tempex, oud papier en karton,    - glas, textiel en schoeisel,    - KCA en afgewerkte olie (max. 5 liter),    - vetten en oliën,    - wit- en bruingoed,    - metaal, kadavers, asbest (max. 35 m<text:span text:style-name="sup">2</text:span>), gasflessen, harde   plastics, autobanden van personenauto’s (met of zonder velg), en    - kringloopgoederen; is gratis.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Behorende bij raadsbesluit van 14 december 2017</text:p>
            <text:p text:style-name="al">De griffier van de gemeente Nu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8</meta:user-defined>
    <meta:user-defined meta:name="OVERHEIDop.GmbID/DC.identifier">gmb-2018-148</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7-07-01</meta:user-defined>
    <meta:user-defined meta:name="OVERHEIDop.referentienummer">Corsanummer 2017.11841 &amp; 2017.12956</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581_1</meta:user-defined>
    <meta:user-defined meta:name="OVERHEIDop.versieInformatie"/>
  </office:meta>
</office:document-meta>
</file>