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weg 58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18 een besluit genomen op de aanvraag met zaaknummer OV-2018-0211 voor een omgevingsvergunning op locatie Kampweg 58 Soesterberg. De vergunning is toegekend. Het besluit betreft het volgende:</text:p>
            <text:list text:style-name="id1-3-2-1-1-2">
              <text:list-item text:style-override="id1-3-2-1-1-2-1">
                <text:number>•</text:number>
                <text:p text:style-name="al">Bouw (uitbreiden van de bestaande woning aan zowel de rechter-, als achterzijde)</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5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99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9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9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mpweg 58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99</meta:user-defined>
    <meta:user-defined meta:name="OVERHEIDop.GmbID/DC.identifier">gmb-2018-147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N 7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89.25 458742.88</meta:user-defined>
    <meta:user-defined meta:name="OVERHEIDop.versieInformatie"/>
  </office:meta>
</office:document-meta>
</file>