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plaatsen van een combi-luchtwasser op een bestaande vleesvarkensstal, Kromhagerweg ongenummerd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romhagerweg ongenummerd in Eys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combi-luchtwasser op een bestaande vleesvarkensstal</text:p>
                  </table:table-cell>
                  <table:table-cell table:style-name="entry" table:number-rows-spanned="1" table:number-columns-spanned="1">
                    <text:p text:style-name="table_al">Aanvraag ontvangen d.d. 29 december 2017 en ingetrokken d.d. 4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799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9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plaatsen van een combi-luchtwasser op een bestaande vleesvarkensstal, Kromhagerweg ongenummer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997</meta:user-defined>
    <meta:user-defined meta:name="OVERHEIDop.GmbID/DC.identifier">gmb-2018-147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Kromha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4448 315245</meta:user-defined>
    <meta:user-defined meta:name="OVERHEIDop.versieInformatie"/>
  </office:meta>
</office:document-meta>
</file>