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634685 - Nassaulaan 13 te Berg en Dal.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text:span text:style-name="nadrukvet">: </text:span>Uitrit aanleggen of veranderen</text:p>
            <text:p text:style-name="tussenkopcur">Locatie: Nassaulaan 13 te Berg en Dal</text:p>
            <text:p text:style-name="tussenkopcur">Datum besluit: 9 juli 2018</text:p>
            <text:p text:style-name="tussenkopcur">Datum verzending: 9 juli 2018</text:p>
            <text:p text:style-name="tussenkopcur">Zaaknummer ODRN: W.Z18.104502.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7994</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994</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994</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634685 - Nassaulaan 13 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994</meta:user-defined>
    <meta:user-defined meta:name="OVERHEIDop.GmbID/DC.identifier">gmb-2018-1479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AC 13</meta:user-defined>
    <meta:user-defined meta:name="OVERHEIDop.woonplaats">Berg en Dal</meta:user-defined>
    <meta:user-defined meta:name="OVERHEIDop.straatnaam">Nassau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0924 426690</meta:user-defined>
    <meta:user-defined meta:name="OVERHEIDop.versieInformatie"/>
  </office:meta>
</office:document-meta>
</file>