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arathon Menwedstrijd, dressuur en vaardig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Menwedstrijd, dressuur, vaardigheid marathon</text:p>
            <text:p text:style-name="common-al">Datum evenement: 14 en 15 juli 2018</text:p>
            <text:p text:style-name="common-al">Locatie: Elburgerweg 34 en 34b in Wenum Wiesel</text:p>
            <text:p text:style-name="common-al">Datum vergunning: 9 juli 2018</text:p>
            <text:p text:style-name="common-al">Vergunningsnummer: 18/5822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99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9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9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Marathon Menwedstrijd, dressuur en vaardig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93</meta:user-defined>
    <meta:user-defined meta:name="OVERHEIDop.GmbID/DC.identifier">gmb-2018-1479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EG 34</meta:user-defined>
    <meta:user-defined meta:name="OVERHEIDop.woonplaats">Wenum Wiesel</meta:user-defined>
    <meta:user-defined meta:name="OVERHEIDop.straatnaam">Elburger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774 475538</meta:user-defined>
    <meta:user-defined meta:name="OVERHEIDop.versieInformatie"/>
  </office:meta>
</office:document-meta>
</file>