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 voor Brommertoertocht Zomerfeesten Wesepe op 12 augustu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 gebruik wegen omgeving Heeten</text:p>
            <text:p text:style-name="common-al">Zaaknummer: 14299-2018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79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zwaar van wegbeheerder voor Brommertoertocht Zomerfeesten Wesepe op 12 august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83</meta:user-defined>
    <meta:user-defined meta:name="OVERHEIDop.GmbID/DC.identifier">gmb-2018-147983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