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9 (Vrijevel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Dit betreft het bouwen van 42 woningen ter plaatse van de Weideveld woonveld 9 (Vrijeveld) in Bodegraven. De aanvraag is geregistreerd onder kenmerk 201816436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9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veld woonveld 9 (Vrije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82</meta:user-defined>
    <meta:user-defined meta:name="OVERHEIDop.GmbID/DC.identifier">gmb-2018-14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89.23 454161.29</meta:user-defined>
    <meta:user-defined meta:name="OVERHEIDop.versieInformatie"/>
  </office:meta>
</office:document-meta>
</file>