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aver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school Klaverstraat 7 (Segbroek College) door het vervangen van kozijnen en zonwering alsmede het plaatsen van luchtbehandelingsinstallatie, zonnepanelen en een kooiladderconstructie</text:p>
            <text:p text:style-name="common-al"/>
            <text:p text:style-name="common-al">Ons kenmerk: 20180616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averstraat 7 </text:p>
            <text:p text:style-name="tussenkopcur">
            <text:span text:style-name="nadrukvet">Datum bekendmaking besluit:</text:span>
          </text:p>
            <text:p text:style-name="common-al">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97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7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7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averstraat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77</meta:user-defined>
    <meta:user-defined meta:name="OVERHEIDop.GmbID/DC.identifier">gmb-2018-147977</meta:user-defined>
    <meta:user-defined meta:name="OVERHEID.TaxonomieBeleidsagenda/OVERHEID.category">Ruimte en infrastructuur | Organisatie en beleid</meta:user-defined>
    <meta:user-defined meta:name="DCTERMS.abstract">Het in- en uitwendig veranderen van de school Klaverstraat 7 (Segbroek College) door het vervangen van kozijnen en zonwering alsmede het plaatsen van luchtbehandelingsinstallatie, zonnepanelen.... Deze bekendmaking bevat de activiteit(en): beschermd monument, bouwen, ontheffing kruimel.</meta:user-defined>
    <meta:user-defined meta:name="OVERHEIDop.referentienummer">201806169/68041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40547-v1-BM 180709 201806169 Klave...|exb-2018-43136</meta:user-defined>
    <meta:user-defined meta:name="OVERHEID.EPSG28992/DC.spatial">77495.747 454463.474</meta:user-defined>
    <meta:user-defined meta:name="OVERHEIDop.versieInformatie"/>
  </office:meta>
</office:document-meta>
</file>