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veranderen van een tankstation, Emmaweg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veranderen van een tankstation, het betreft de opslag en afleveren van AdBlue, op het adres Emmaweg 1 te Brunssum.</text:p>
            <text:p text:style-name="common-al">Dossiernummer: 2018/20313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797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7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7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veranderen van een tankstation, Emmaweg 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72</meta:user-defined>
    <meta:user-defined meta:name="OVERHEIDop.GmbID/DC.identifier">gmb-2018-1479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BB 1</meta:user-defined>
    <meta:user-defined meta:name="OVERHEIDop.woonplaats">Brunssum</meta:user-defined>
    <meta:user-defined meta:name="OVERHEIDop.straatnaam">Emma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630 327245</meta:user-defined>
    <meta:user-defined meta:name="OVERHEIDop.versieInformatie"/>
  </office:meta>
</office:document-meta>
</file>