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aterpolowedstrijden in het Boschba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terpolowedstrijden</text:p>
            <text:p text:style-name="common-al">Datum evenement:	1 september 2018</text:p>
            <text:p text:style-name="common-al">Locatie:	Felualaan 29 in Apeldoorn</text:p>
            <text:p text:style-name="common-al">Datum vergunning:			9 juli 2018</text:p>
            <text:p text:style-name="common-al">Vergunningsnummer:			18/561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97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aterpolowedstrijden in het Boschbad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71</meta:user-defined>
    <meta:user-defined meta:name="OVERHEIDop.GmbID/DC.identifier">gmb-2018-1479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