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26 Barneveld, installeren twee gasreservoires bij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Zaaknummer 2017W26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9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26 Barneveld, installeren twee gasreservoires bij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797</meta:user-defined>
    <meta:user-defined meta:name="OVERHEIDop.GmbID/DC.identifier">gmb-2018-1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 26</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74 464217</meta:user-defined>
    <meta:user-defined meta:name="OVERHEIDop.versieInformatie"/>
  </office:meta>
</office:document-meta>
</file>