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 Weverstraat 60 Kekerdom - gemeentelijk monumen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text:span text:style-name="nadrukvet">: </text:span>uitbreiden van het woonhuis met een tuinkamer aan de achterzijde</text:p>
            <text:p text:style-name="tussenkopcur">Locatie: Weverstraat 60 Kekerdom - gemeentelijk monument</text:p>
            <text:p text:style-name="tussenkopcur">Datum besluit: 9 juli 2018</text:p>
            <text:p text:style-name="tussenkopcur">Datum verzending: 9 juli 2018</text:p>
            <text:p text:style-name="tussenkopcur">Zaaknummer ODRN: W.Z18.102422.02</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7967</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967</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967</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 Weverstraat 60 Kekerdom - gemeentelijk monum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967</meta:user-defined>
    <meta:user-defined meta:name="OVERHEIDop.GmbID/DC.identifier">gmb-2018-14796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9AE 60</meta:user-defined>
    <meta:user-defined meta:name="OVERHEIDop.woonplaats">Kekerdom</meta:user-defined>
    <meta:user-defined meta:name="OVERHEIDop.straatnaam">Wever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7800 430844</meta:user-defined>
    <meta:user-defined meta:name="OVERHEIDop.versieInformatie"/>
  </office:meta>
</office:document-meta>
</file>