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.J. Romijnweg 47 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7/2018, oprichten inrichting (snoepgoed/snacks paarden), A.J. Romijnweg 47 B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96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.J. Romijnweg 47 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66</meta:user-defined>
    <meta:user-defined meta:name="OVERHEIDop.GmbID/DC.identifier">gmb-2018-147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47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62 573302</meta:user-defined>
    <meta:user-defined meta:name="OVERHEIDop.versieInformatie"/>
  </office:meta>
</office:document-meta>
</file>