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lachtedijk 1 te Ryptsjerk het vernieuwen van het leiwerk van de  tor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1 te Ryptsjerk</text:p>
            <text:p text:style-name="common-al">Z-HZ_WABO-2018-0861    Olo: 3782169</text:p>
            <text:p text:style-name="common-al">het vernieuwen van het leiwerk van de  toren van de kerk</text:p>
            <text:p text:style-name="common-al">Datum ontvangst: 0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lachtedijk 1 te Ryptsjerk het vernieuwen van het leiwerk van de  toren van d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65</meta:user-defined>
    <meta:user-defined meta:name="OVERHEIDop.GmbID/DC.identifier">gmb-2018-147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G 1</meta:user-defined>
    <meta:user-defined meta:name="OVERHEIDop.woonplaats">Ryptsjerk</meta:user-defined>
    <meta:user-defined meta:name="OVERHEIDop.straatnaam">Slacht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58 581849</meta:user-defined>
    <meta:user-defined meta:name="OVERHEIDop.versieInformatie"/>
  </office:meta>
</office:document-meta>
</file>