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Over de Beek 21, aangevraagde omgevingsvergunning (0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bijbehorend bouwwerk t.b.v. het huisvesten van 5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Over de Beek 21, aangevraagde omgevingsvergunning (0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962</meta:user-defined>
    <meta:user-defined meta:name="OVERHEIDop.GmbID/DC.identifier">gmb-2018-14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D 21</meta:user-defined>
    <meta:user-defined meta:name="OVERHEIDop.woonplaats">Tienray</meta:user-defined>
    <meta:user-defined meta:name="OVERHEIDop.straatnaam">Over de bee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684 389943</meta:user-defined>
    <meta:user-defined meta:name="OVERHEIDop.versieInformatie"/>
  </office:meta>
</office:document-meta>
</file>