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613627 - Lagunesingel 15 a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verbouwing kantoor aan woning tot kinderdagverblijf</text:p>
            <text:p text:style-name="tussenkopcur">Locatie : Lagunesingel 15 a te Beuningen Gld</text:p>
            <text:p text:style-name="tussenkopcur">Datum besluit : 9-7-2018</text:p>
            <text:p text:style-name="tussenkopcur">Datum verzending : 9-7-2018</text:p>
            <text:p text:style-name="tussenkopcur">Zaaknummer ODRN: W.Z18.10421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96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6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6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613627 - Lagunesingel 15 a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60</meta:user-defined>
    <meta:user-defined meta:name="OVERHEIDop.GmbID/DC.identifier">gmb-2018-147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15a</meta:user-defined>
    <meta:user-defined meta:name="OVERHEIDop.woonplaats">Beuningen Gld</meta:user-defined>
    <meta:user-defined meta:name="OVERHEIDop.straatnaam">Lagune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45 429096</meta:user-defined>
    <meta:user-defined meta:name="OVERHEIDop.versieInformatie"/>
  </office:meta>
</office:document-meta>
</file>