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ranjefeest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mis, optocht, kinderspelen, volksspelen en muziek</text:p>
            <text:p text:style-name="common-al">Datum evenement:	10, 11 en 12 augustus 2018</text:p>
            <text:p text:style-name="common-al">Locatie:	Beemterweg 25 in Beemte Broekland</text:p>
            <text:p text:style-name="common-al">Datum vergunning:			9 juli 2018</text:p>
            <text:p text:style-name="common-al">Vergunningsnummer:			18/577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5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ranjefeest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8</meta:user-defined>
    <meta:user-defined meta:name="OVERHEIDop.GmbID/DC.identifier">gmb-2018-147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35 474331</meta:user-defined>
    <meta:user-defined meta:name="OVERHEIDop.versieInformatie"/>
  </office:meta>
</office:document-meta>
</file>