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Harstepaed 1 t/m 7 te Eastermar het kappen van de elzen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Harstepaed 1 t/m 7 te Eastermar</text:p>
            <text:p text:style-name="common-al">Z-HZ_WABO-2018-0857    Olo: 3777073</text:p>
            <text:p text:style-name="common-al">het kappen van de elzenwal</text:p>
            <text:p text:style-name="common-al">Datum ontvangst: 03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Harstepaed 1 t/m 7 te Eastermar het kappen van de elzen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7</meta:user-defined>
    <meta:user-defined meta:name="OVERHEIDop.GmbID/DC.identifier">gmb-2018-147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R 3</meta:user-defined>
    <meta:user-defined meta:name="OVERHEIDop.woonplaats">Eastermar</meta:user-defined>
    <meta:user-defined meta:name="OVERHEIDop.straatnaam">Harst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067 576683</meta:user-defined>
    <meta:user-defined meta:name="OVERHEIDop.versieInformatie"/>
  </office:meta>
</office:document-meta>
</file>