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uitbreiden van een clubgebouw, Robonsbosweg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K6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Robonsbosweg 6 Alkmaar</text:span>: het uitbreiden van een clubgebouw </text:p>
            <text:p text:style-name="common-al">Datum ontvangst: 13 april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95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5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uitbreiden van een clubgebouw, Robonsbosweg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51</meta:user-defined>
    <meta:user-defined meta:name="OVERHEIDop.GmbID/DC.identifier">gmb-2018-147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K 6</meta:user-defined>
    <meta:user-defined meta:name="OVERHEIDop.woonplaats">Alkmaar</meta:user-defined>
    <meta:user-defined meta:name="OVERHEIDop.straatnaam">Robonsbo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20 517188</meta:user-defined>
    <meta:user-defined meta:name="OVERHEIDop.versieInformatie"/>
  </office:meta>
</office:document-meta>
</file>