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enno van Coehoornweg 8 te Burgum het kappen van 3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weg 8 te Burgum</text:p>
            <text:p text:style-name="common-al">Z-HZ_WABO-2018-0856    Olo: 3731781</text:p>
            <text:p text:style-name="common-al">het kappen van 3 essen</text:p>
            <text:p text:style-name="common-al">Datum ontvangst: 02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794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4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4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enno van Coehoornweg 8 te Burgum het kappen van 3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46</meta:user-defined>
    <meta:user-defined meta:name="OVERHEIDop.GmbID/DC.identifier">gmb-2018-147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V 8</meta:user-defined>
    <meta:user-defined meta:name="OVERHEIDop.woonplaats">Burgum</meta:user-defined>
    <meta:user-defined meta:name="OVERHEIDop.straatnaam">Menno van Coehoor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292 579968</meta:user-defined>
    <meta:user-defined meta:name="OVERHEIDop.versieInformatie"/>
  </office:meta>
</office:document-meta>
</file>