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9 en 10 te Veghel</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op locatie Evertshoeve 9 en 10 te Veghel. De aanvraag is geregistreerd onder zaaknummer OV-2018-0511. De aanvraag betreft het bouwen van een twee bergingen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4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4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4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9 en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45</meta:user-defined>
    <meta:user-defined meta:name="OVERHEIDop.GmbID/DC.identifier">gmb-2018-14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77.56 401104.68</meta:user-defined>
    <meta:user-defined meta:name="OVERHEIDop.versieInformatie"/>
  </office:meta>
</office:document-meta>
</file>