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nieuwbouw van magazijn, Industrieweg 14, 3133 E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omgevingsvergunning verdaagd met 6 </text:p>
            <text:p text:style-name="common-al">weken:</text:p>
            <text:p text:style-name="common-al"/>
            <text:p text:style-name="common-al"/>
            <text:p text:style-name="common-al">Voor : nieuwbouw van een magazijn</text:p>
            <text:p text:style-name="common-al">Locatie : Industrieweg 14, 3133 EE</text:p>
            <text:p text:style-name="common-al">Kenmerk : OVX </text:p>
            <text:p text:style-name="common-al">Type aanvraag : regulier</text:p>
            <text:p text:style-name="common-al">Datum ontvangst : 9-3-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794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4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4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nieuwbouw van magazijn, Industrieweg 14, 3133 E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7943</meta:user-defined>
    <meta:user-defined meta:name="OVERHEIDop.GmbID/DC.identifier">gmb-2018-147943</meta:user-defined>
    <meta:user-defined meta:name="OVERHEID.TaxonomieBeleidsagenda/OVERHEID.category">Ruimte en infrastructuur | Organisatie en beleid</meta:user-defined>
    <meta:user-defined meta:name="OVERHEIDop.referentienummer">OVX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EE 4</meta:user-defined>
    <meta:user-defined meta:name="OVERHEIDop.woonplaats">Vlaarding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650 435366</meta:user-defined>
    <meta:user-defined meta:name="OVERHEIDop.versieInformatie"/>
  </office:meta>
</office:document-meta>
</file>