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errengala 2018, 27 oktober, Nieuwkoop, Nieuwveenseweg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39A, Nieuwkoop – aanvraag is ontvangen voor het houden van het Sterrengala 2018 op 27 oktober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94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4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errengala 2018, 27 oktober, Nieuwkoop, Nieuwveenseweg 3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41</meta:user-defined>
    <meta:user-defined meta:name="OVERHEIDop.GmbID/DC.identifier">gmb-2018-14794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B 39b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7 463796</meta:user-defined>
    <meta:user-defined meta:name="OVERHEIDop.versieInformatie"/>
  </office:meta>
</office:document-meta>
</file>