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Reuweg 51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OF De Marshoeve</text:p>
            <text:p text:style-name="common-al">Locatie: 			Reuweg 51</text:p>
            <text:p text:style-name="common-al">Oppervlakte:			115 m² </text:p>
            <text:p text:style-name="common-al">Reden vergunningverlening: 	Uitbreiding oppervlakte</text:p>
            <text:p text:style-name="common-al">Datum vergunning: 		5 juli 2018</text:p>
            <text:p text:style-name="common-al">Vergunningnummer: 		te/581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9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Reuweg 51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39</meta:user-defined>
    <meta:user-defined meta:name="OVERHEIDop.GmbID/DC.identifier">gmb-2018-1479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X 51</meta:user-defined>
    <meta:user-defined meta:name="OVERHEIDop.woonplaats">Loenen</meta:user-defined>
    <meta:user-defined meta:name="OVERHEIDop.straatnaam">Reu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634 458434</meta:user-defined>
    <meta:user-defined meta:name="OVERHEIDop.versieInformatie"/>
  </office:meta>
</office:document-meta>
</file>