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lassic Race Demo, 30 september, Nieuwveen, Ampèr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, Nieuwveen – aanvraag is ontvangen voor het houden van een demonstratie met klassieke racemotoren op 30 september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lassic Race Demo, 30 september, Nieuwveen, Ampèr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37</meta:user-defined>
    <meta:user-defined meta:name="OVERHEIDop.GmbID/DC.identifier">gmb-2018-1479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P 4</meta:user-defined>
    <meta:user-defined meta:name="OVERHEIDop.woonplaats">Nieuwveen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33 466503</meta:user-defined>
    <meta:user-defined meta:name="OVERHEIDop.versieInformatie"/>
  </office:meta>
</office:document-meta>
</file>