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oundati, Said 29-09-1983</text:p>
            <text:p text:style-name="common-al">Huisman, Richard M. 18-05-1965</text:p>
            <text:p text:style-name="common-al">Ruijter de , Victor  26-01-1983</text:p>
            <text:p text:style-name="common-al">Vosselman, Albert 16-04-1953</text:p>
            <text:p text:style-name="common-al">Vrijhoeven, Danny 19-04-1985</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93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3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3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35</meta:user-defined>
    <meta:user-defined meta:name="OVERHEIDop.GmbID/DC.identifier">gmb-2018-1479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