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circus Bossle 8 t/m 12 augustus, Nieuwkoop, Churchill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urchilllaan, Nieuwkoop – toestemming is verleend voor het houden van een circus van 8 t/m 12 augustus 2018 op het evenemententerrein – verzonden 5 juli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793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93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93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circus Bossle 8 t/m 12 augustus, Nieuwkoop, Churchill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933</meta:user-defined>
    <meta:user-defined meta:name="OVERHEIDop.GmbID/DC.identifier">gmb-2018-14793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GR 43a</meta:user-defined>
    <meta:user-defined meta:name="OVERHEIDop.woonplaats">Nieuwkoop</meta:user-defined>
    <meta:user-defined meta:name="OVERHEIDop.straatnaam">Churchilllaa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gunning circus Bossle|exb-2018-43128</meta:user-defined>
    <meta:user-defined meta:name="OVERHEID.EPSG28992/DC.spatial">112682 462308</meta:user-defined>
    <meta:user-defined meta:name="OVERHEIDop.versieInformatie"/>
  </office:meta>
</office:document-meta>
</file>