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estaureren van 5 vensters zuidtransept grote kerk, Koo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P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straat 2 Alkmaar:</text:span> het restaureren van 5 vensters zuidtransept grote kerk.  Datum einde beroepstermijn: 23 augustus 2018 </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3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3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3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estaureren van 5 vensters zuidtransept grote kerk, Koor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32</meta:user-defined>
    <meta:user-defined meta:name="OVERHEIDop.GmbID/DC.identifier">gmb-2018-14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