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aven Noordzijde 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Brandveilig gebruik en basishulpverlening overige plaatsen zijn ontvangen: </text:p>
            <text:p text:style-name="common-al"/>
            <text:p text:style-name="common-al">- 03/07/2018, brandveilig gebruik terrein, Haven Noordzijde 8, 9679 TC Scheemda.</text:p>
            <text:p text:style-name="common-al"/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93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Haven Noordzijde 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31</meta:user-defined>
    <meta:user-defined meta:name="OVERHEIDop.GmbID/DC.identifier">gmb-2018-147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C 8</meta:user-defined>
    <meta:user-defined meta:name="OVERHEIDop.woonplaats">Scheemda</meta:user-defined>
    <meta:user-defined meta:name="OVERHEIDop.straatnaam">Haven Noor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25 576537</meta:user-defined>
    <meta:user-defined meta:name="OVERHEIDop.versieInformatie"/>
  </office:meta>
</office:document-meta>
</file>