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insdag 30 en woensdag 3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</text:p>
            <text:p text:style-name="common-al">op : dinsdag 30 en woensdag 31 januari 2018</text:p>
            <text:p text:style-name="common-al">aanvang : 19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Spreekrecht voor inwoners over bestemmingsplan, Plan MER en Hogere waarde besluit Eerbeek</text:p>
            <text:p text:style-name="common-al">Aanmelden tot en met 21 januari bij <text:a xlink:href="mailto:griffie@brummen.nl" xlink:type="simple">griffie@brummen.nl</text:a></text:p>
            <text:p text:style-name="common-al">4.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insdag 30 en woensdag 3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93</meta:user-defined>
    <meta:user-defined meta:name="OVERHEIDop.GmbID/DC.identifier">gmb-2018-14793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