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50: nieuwe aanvraag, verbouwen en uitbreiden woning en plaats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 Hoef 50, 6708 DD, verbouwen en uitbreiden woning en plaatsen dakkapel, 2018W1644, ontvangen op 04-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92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2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2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ef 50: nieuwe aanvraag, verbouwen en uitbreiden woning en plaatsen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25</meta:user-defined>
    <meta:user-defined meta:name="OVERHEIDop.GmbID/DC.identifier">gmb-2018-147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DD 50</meta:user-defined>
    <meta:user-defined meta:name="OVERHEIDop.woonplaats">Wageningen</meta:user-defined>
    <meta:user-defined meta:name="OVERHEIDop.straatnaam">De hoef</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13 443231</meta:user-defined>
    <meta:user-defined meta:name="OVERHEIDop.versieInformatie"/>
  </office:meta>
</office:document-meta>
</file>