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Oan de Feart Tytsjerk (kadastraal Hardegarijp I, 1602),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an de Feart Tytsjerk (kadastraal Hardegarijp I, 1602)</text:p>
            <text:p text:style-name="common-al">Z-HZ_WABO-2018-0849    Olo: 3692013</text:p>
            <text:p text:style-name="common-al">nieuwbouw woning</text:p>
            <text:p text:style-name="common-al">Datum ontvangst: 30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792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2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2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Oan de Feart Tytsjerk (kadastraal Hardegarijp I, 1602),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920</meta:user-defined>
    <meta:user-defined meta:name="OVERHEIDop.GmbID/DC.identifier">gmb-2018-147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KP 14</meta:user-defined>
    <meta:user-defined meta:name="OVERHEIDop.woonplaats">Tytsjerk</meta:user-defined>
    <meta:user-defined meta:name="OVERHEIDop.straatnaam">Oan de Fear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151 580291</meta:user-defined>
    <meta:user-defined meta:name="OVERHEIDop.versieInformatie"/>
  </office:meta>
</office:document-meta>
</file>