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bouwen van een berging op het perceel Kerkstraat 9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8 juli 2018 heeft het college van burgemeester en wethouders van de gemeente Dalfsen een aanvraag ontvangen voor het bouwen van een berging op het perceel Kerkstraat 9 in Lemelerveld. De aanvraag is geregistreerd onder zaaknummer Z/18/586653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47918</text:span><text:line-break/><text:date style:data-style-name="dag" text:fixed="true" text:date-value="2018-07-17"/><text:line-break/><text:date style:data-style-name="jaar" text:fixed="true" text:date-value="2018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1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918</text:span><text:date style:data-style-name="nicedate" text:fixed="true" text:date-value="2018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bouwen van een berging op het perceel Kerkstraat 9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7</meta:user-defined>
    <meta:user-defined meta:name="OVERHEIDop.publicationIssue">147918</meta:user-defined>
    <meta:user-defined meta:name="OVERHEIDop.GmbID/DC.identifier">gmb-2018-1479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1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20030 495803</meta:user-defined>
    <meta:user-defined meta:name="OVERHEID.EPSG28992/DC.spatial">220028.79 495814.24</meta:user-defined>
    <meta:user-defined meta:name="OVERHEIDop.versieInformatie"/>
  </office:meta>
</office:document-meta>
</file>