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office:automatic-styles>
  <office:body>
    <office:text>
      <text:p text:style-name="new_page_staatscourant"/>
      <text:p text:style-name="single-kop-titel">Besluit van de afdelingsmanager IT dienstverlening en advies van de gemeente Amersfoort houdende regels omtrent Ondermandaat afdeling IT dienstverlening en advies gemeente Amersfoort  </text:p>
      <text:section text:name="regeling_id1-3-2" text:style-name="regeling">
        <text:section text:name="aanhef_id1-3-2-1" text:style-name="aanhef">
          <text:section text:name="preambule_id1-3-2-1-1" text:style-name="preambule">
            <text:p text:style-name="al">Met dit besluit verleent de afdelingsmanager <text:span text:style-name="nadrukvet">IT Dienstverlening en Advies </text:span>ondermandaat van de hem toekomende bevoegdheden op grond van het Bevoegdhedenbesluit gemeente Amersfoort 2018 (publicatiedatum 18 april 2018) </text:p>
            <text:p text:style-name="al"/>
            <text:p text:style-name="al">In dit ondermandaat wordt aangesloten bij dat algemene bevoegdhedenbesluit en eventuele (toekomstige) aanpassingen daarop. Dit betekent onder meer dat onder het verlenen van (onder-)mandaat tevens het geven van een volmacht of machtiging wordt verstaan. Het ondermandaat wordt verleend conform onderstaande matrix aan medewerkers van de afdeling en ambtenaren met een bijzondere functie.</text:p>
            <text:p text:style-name="al"/>
            <text:p text:style-name="al">Dit ondermandaatbesluit treedt inwerking op de dag na die van bekendmaking. Op dat tijdstip wordt het voorgaande ondermandaatbesluit van de afdeling IT Dienstverlening en Advies gemeente Amersfoort (publicatiedatum 25 oktober 2017) ingetrok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Ondermandaat wordt verleend aan: </text:p>
                    <text:p text:style-name="table_al">Functietitel/functienaam</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aangaan van contracten en inhuur van externe dienstverlening tot een maximum van €25.000,=</text:p>
                    <text:p text:style-name="table_al"/>
                  </table:table-cell>
                  <table:table-cell table:style-name="cell_frame_all" table:number-rows-spanned="1" table:number-columns-spanned="1">
                    <text:p text:style-name="table_al">Teammanager Informatiemanagement Teammanager Functionaliteiten- en gegevensbeheer Teammanager Realisatie en Beheer</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aanwijzen van perceelsgrenzen</text:p>
                    <text:p text:style-name="table_al">(mandaat conform bijlage 5 van het “Bevoegdhedenbesluit gemeente Amersfoort 2018”)</text:p>
                  </table:table-cell>
                  <table:table-cell table:style-name="cell_frame_all" table:number-rows-spanned="1" table:number-columns-spanned="1">
                    <text:p text:style-name="table_al">Medewerkers Team Geo</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lle bevoegdheden ten aanzien van personele aangelegenheden, behoudens de bevoegdheden genoemd in bijlage 6 van het “Bevoegdhedenbesluit gemeente Amersfoort 2018” </text:p>
                  </table:table-cell>
                  <table:table-cell table:style-name="cell_frame_all" table:number-rows-spanned="1" table:number-columns-spanned="1">
                    <text:p text:style-name="table_al">Teammanager Informatiemanagement Teammanager Functionaliteiten- en gegevensbeheer Teammanager Realisatie en Beheer</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Amersfoort d.d. 25 juni 2018</text:p>
            <text:p text:style-name="al"/>
          </text:section>
          <text:section text:name="ondertekening_id1-3-2-3-2">
            <text:p><text:span text:style-name="deze">G.W. Vreeman</text:span></text:p>
            <text:p><text:span text:style-name="functie">Afdelingsmanager It Dienstverlening en advie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791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1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1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afdelingsmanager IT dienstverlening en advies van de gemeente Amersfoort houdende regels omtrent Ondermandaat afdeling IT dienstverlening en advies gemeente Amersf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915</meta:user-defined>
    <meta:user-defined meta:name="OVERHEIDop.GmbID/DC.identifier">gmb-2018-147915</meta:user-defined>
    <meta:user-defined meta:name="OVERHEID.TaxonomieBeleidsagenda/OVERHEID.category">Bestuur | Organisatie en beleid</meta:user-defined>
    <meta:user-defined meta:name="OVERHEID.Gemeente/DC.spatial">Amersfoort</meta:user-defined>
    <meta:user-defined meta:name="DC.source">;http://decentrale.regelgeving.overheid.nl/cvdr/xhtmloutput/Historie/Amersfoort/CVDR609557/CVDR609557_1.html</meta:user-defined>
    <meta:user-defined meta:name="OVERHEIDop.referentienummer">5806228</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07-12</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op.betreftRegeling">CVDR611426_1</meta:user-defined>
    <meta:user-defined meta:name="OVERHEIDop.versieInformatie"/>
  </office:meta>
</office:document-meta>
</file>