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Oude Schapendrift 1 te Winde;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Oude Schapendrift 1 te Winde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09-07-2018</text:p>
            <text:p text:style-name="common-al">
            <text:span text:style-name="nadrukvet">Kenmerk :</text:span> WABO-20180663</text:p>
            <text:p text:style-name="common-al"/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91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1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lozing buiten inrichting Oude Schapendrift 1 te Winde; het aanlegg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13</meta:user-defined>
    <meta:user-defined meta:name="OVERHEIDop.GmbID/DC.identifier">gmb-2018-147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0 571698</meta:user-defined>
    <meta:user-defined meta:name="OVERHEIDop.versieInformatie"/>
  </office:meta>
</office:document-meta>
</file>