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genvel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52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45 woningen Vinkenbaan Dordrecht (Wilgenwende)</text:p>
            <text:p text:style-name="common-al">
            <text:span text:style-name="nadrukvet">Locatie: Wilgenveld Dordrecht</text:span>
          </text:p>
            <text:p text:style-name="common-al">Datum besluit: 5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91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1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1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lgenveld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10</meta:user-defined>
    <meta:user-defined meta:name="OVERHEIDop.GmbID/DC.identifier">gmb-2018-147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H 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821.46 420679.58</meta:user-defined>
    <meta:user-defined meta:name="OVERHEIDop.versieInformatie"/>
  </office:meta>
</office:document-meta>
</file>