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woning (5 jaar) i.v.m. slopen en heropbouwen boerderij, Dwarsweg 2,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PB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warsweg 2 Graft:</text:span> het plaatsen van een tijdelijke woning (5 jaar) i.v.m. slopen en heropbouwen boerderij </text:p>
            <text:p text:style-name="common-al">Datum einde bezwaartermijn: 17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90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0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0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woning (5 jaar) i.v.m. slopen en heropbouwen boerderij, Dwarsweg 2, Gra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08</meta:user-defined>
    <meta:user-defined meta:name="OVERHEIDop.GmbID/DC.identifier">gmb-2018-147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PB 2</meta:user-defined>
    <meta:user-defined meta:name="OVERHEIDop.woonplaats">Graft</meta:user-defined>
    <meta:user-defined meta:name="OVERHEIDop.straatnaam">Dwar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107 508273</meta:user-defined>
    <meta:user-defined meta:name="OVERHEIDop.versieInformatie"/>
  </office:meta>
</office:document-meta>
</file>