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hoekwoning, Schuilenburgstraat 26 (zaaknummer 2316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uilenburgstraat 26</text:span> – voor het uitbreiden van een hoekwoning, verzonden op 9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90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0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0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hoekwoning, Schuilenburgstraat 26 (zaaknummer 231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07</meta:user-defined>
    <meta:user-defined meta:name="OVERHEIDop.GmbID/DC.identifier">gmb-2018-147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S 26</meta:user-defined>
    <meta:user-defined meta:name="OVERHEIDop.woonplaats">Zwolle</meta:user-defined>
    <meta:user-defined meta:name="OVERHEIDop.straatnaam">Schuilenbur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494 505722</meta:user-defined>
    <meta:user-defined meta:name="OVERHEIDop.versieInformatie"/>
  </office:meta>
</office:document-meta>
</file>