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aanvraag Roelofshoevewe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besloten om de aanvraag voor een omgevingsvergunning met zaaknummer Z/18/036997 / 18SZ0241 op Roelofshoeveweg 43 te Duiven buiten behandeling te lat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5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790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laten aanvraag Roelofshoeveweg 4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7902</meta:user-defined>
    <meta:user-defined meta:name="OVERHEIDop.GmbID/DC.identifier">gmb-2018-14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4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287.05 442585.21</meta:user-defined>
    <meta:user-defined meta:name="OVERHEIDop.versieInformatie"/>
  </office:meta>
</office:document-meta>
</file>