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evenementenvergunning voor het Ouwe Mert Treffe, Dorpstraat,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in het kader van de Algemene Plaaselijke Verordening Gemeente Brunssum 2017, versie 2, een evenementenvergunning heeft verleend voor het mogen houden van een evenement ("Ouwe Mert Treffe") op zondag 14 oktober 2018 van 12.00 uur tot 20.00 uur op het plein aan de oude markt, gelegen aan de Dorpstraat te Brunssum. (De beschikking is op 6 juli 2018 verzonden.)</text:p>
            <text:p text:style-name="common-al">Dossiernummer: 824969</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de burgemeester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47900</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900</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900</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Ouwe Mert Treffe, Dorpstraat,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7900</meta:user-defined>
    <meta:user-defined meta:name="OVERHEIDop.GmbID/DC.identifier">gmb-2018-14790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CC 75</meta:user-defined>
    <meta:user-defined meta:name="OVERHEIDop.woonplaats">Brunssum</meta:user-defined>
    <meta:user-defined meta:name="OVERHEIDop.straatnaam">Dorp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5773 328933</meta:user-defined>
    <meta:user-defined meta:name="OVERHEIDop.versieInformatie"/>
  </office:meta>
</office:document-meta>
</file>