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Beleidsregel Wet aanpak woonoverlast gemeente Zaltbommel vastgesteld.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eleidsregel Wet aanpak woonoverlast gemeente Zaltbommel vastgesteld. Deze bevoegdheid ontleent de burgemeester aan artikel 151d van de Gemeentewet en artikel 2:79 van de Algemene plaatselijke verordening Zaltbommel 2018. In de beleidsregel staat onder andere wanneer en hoe de burgemeester van zijn bevoegdheid gebruik maakt om in te grijpen  ingeval van ernstige woonoverlast. <text:span text:style-name="nadrukvet"/></text:p>
            <text:p text:style-name="common-al"/>
            <text:p text:style-name="common-al">De beleidsregel  treft u aan als bijlage  bij deze bekendmaking. </text:p>
            <text:p text:style-name="common-al">
            <text:span text:style-name="nadrukvet"/>
          </text:p>
            <text:p text:style-name="common-al">
            <text:span text:style-name="nadrukvet">Vragen</text:span>
          </text:p>
            <text:p text:style-name="common-al">Hebt u vragen over de beleidsregel? Neemt u dan contact op met de afdeling Ruimte, Samenleving en Ontwikkeling via telefoonnummer 14 04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Beleidsregel Wet aanpak woonoverlast gemeente Zaltbommel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79</meta:user-defined>
    <meta:user-defined meta:name="OVERHEIDop.GmbID/DC.identifier">gmb-2018-1479</meta:user-defined>
    <meta:user-defined meta:name="OVERHEID.TaxonomieBeleidsagenda/OVERHEID.category">Openbare orde en veiligheid | Organisatie en beleid</meta:user-defined>
    <meta:user-defined meta:name="OVERHEID.Gemeente/DC.spatial">Zaltbommel</meta:user-defined>
    <meta:user-defined meta:name="DC.source">artikel 151d, eerste lid, van de Gemeentewet;1.0:c:BWBR0005416&amp;artikel=151d&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op.externeBijlage">Beleidsregel Wet aanpak woonoverlast Zaltbommel|exb-2018-179</meta:user-defined>
    <meta:user-defined meta:name="OVERHEIDop.versieInformatie"/>
  </office:meta>
</office:document-meta>
</file>